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56000011C84FC2C2AEB74E95A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style-complex="italic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fo:color="#000000" fo:font-weight="bold" style:font-weight-asian="bold" style:font-style-complex="italic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</style:style>
    <style:style style:name="P6" style:family="paragraph" style:parent-style-name="Standard">
      <style:paragraph-properties style:line-height-at-least="0.353cm" fo:text-align="end" style:justify-single-word="false" style:text-autospace="none"/>
    </style:style>
    <style:style style:name="P7" style:family="paragraph" style:parent-style-name="Standard">
      <style:paragraph-properties style:line-height-at-least="0.353cm" fo:text-align="center" style:justify-single-word="false" fo:break-before="page" style:text-autospace="none"/>
      <style:text-properties fo:color="#000000" fo:font-weight="bold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4.847cm" svg:height="1.866cm" draw:z-index="0"><draw:image xlink:href="Pictures/2000000900003556000011C84FC2C2AEB74E95AC.wmf" xlink:type="simple" xlink:show="embed" xlink:actuate="onLoad"/></draw:frame></text:p>
      <text:p text:style-name="P2"/>
      <text:p text:style-name="P2"/>
      <text:p text:style-name="P2">ANEXO VIII</text:p>
      <text:p text:style-name="P3"/>
      <text:p text:style-name="P3">MODELO DE ATESTADO DE VISTORIA DAS UNIDADES DE SAÚDE</text:p>
      <text:p text:style-name="P4"/>
      <text:p text:style-name="P4"/>
      <text:p text:style-name="P4"/>
      <text:p text:style-name="P5"><text:span text:style-name="T1">EDITAL DE CHAMAMENTO PÚBLICO Nº</text:span> <text:span text:style-name="T1">006/2017</text:span></text:p>
      <text:p text:style-name="P4"/>
      <text:p text:style-name="P4">PROCESSO ADMINISTRATIVO N.º 6671/2017</text:p>
      <text:p text:style-name="P4"/>
      <text:p text:style-name="P5"><text:span text:style-name="T1">INTERESSADA: </text:span>Secretaria Municipal de Saúde </text:p>
      <text:p text:style-name="P4"/>
      <text:p text:style-name="P5"><text:span text:style-name="T1">OBJETO: </text:span>Seleção de entidades públicas, filantrópicas, entidades sem fins lucrativos e pessoas jurídicas de direito privado com fins lucrativos, legalmente constituídas, para celebração de contrato administrativo para o gerenciamento, operacionalização e execução das ações e serviços da Unidade de Pronto Atendimento NORTE (UPA-NORTE)</text:p>
      <text:p text:style-name="P4"/>
      <text:p text:style-name="P5"/>
      <text:p text:style-name="P5">Atesto que o representante legal/profissional da _____________________________(ENTIDADE), inscrita no CNPJ nº ___________________ vistoriou as instalações onde serão executados os serviços, atestando que tomou conhecimento de todas as informações e das condições locais de execução dos serviços, constatando as condições de execução e peculiaridades inerentes à natureza dos trabalhos para o cumprimento das obrigações objeto deste chamamento. </text:p>
      <text:p text:style-name="P4"/>
      <text:p text:style-name="P4"/>
      <text:p text:style-name="P4"/>
      <text:p text:style-name="P4"/>
      <text:p text:style-name="P6">Juiz de Fora, ____ de ______________ de _____</text:p>
      <text:p text:style-name="P4"/>
      <text:p text:style-name="P4"/>
      <text:p text:style-name="P4"/>
      <text:p text:style-name="P1">___________________________________________________________</text:p>
      <text:p text:style-name="P1">Assinatura</text:p>
      <text:p text:style-name="P1">Servidor designado pela Secretaria de Saúde</text:p>
      <text:p text:style-name="P1"/>
      <text:p text:style-name="P1"/>
      <text:p text:style-name="P1"/>
      <text:p text:style-name="P1">_____________________________________________________________</text:p>
      <text:p text:style-name="P1">Assinatura do Responsável Legal da Pessoa Juríd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14:54.76</meta:creation-date>
    <meta:print-date>2017-08-15T11:15:08.69</meta:print-date>
    <dc:date>2017-08-15T11:17:22.43</dc:date>
    <meta:editing-duration>PT2M27S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4" meta:word-count="149" meta:character-count="1228" meta:non-whitespace-character-count="1090"/>
  </office:meta>
</office:document-meta>
</file>